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automatic-styles>
    <style:style style:name="P1" style:family="paragraph" style:parent-style-name="Standard">
      <style:paragraph-properties fo:margin-top="0cm" fo:margin-bottom="0cm" style:contextual-spacing="false" style:writing-mode="lr-tb"/>
      <style:text-properties style:font-name="sans-serif" fo:font-size="11pt" officeooo:paragraph-rsid="00067bde" style:font-size-asian="11pt" style:font-size-complex="11pt"/>
    </style:style>
    <style:style style:name="P2" style:family="paragraph" style:parent-style-name="Standard">
      <style:paragraph-properties fo:margin-top="0cm" fo:margin-bottom="0cm" style:contextual-spacing="false" style:writing-mode="lr-tb"/>
      <style:text-properties officeooo:paragraph-rsid="000b155a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="Arial" fo:font-size="12pt" style:text-underline-style="solid" style:text-underline-width="auto" style:text-underline-color="font-color" fo:font-weight="bold" officeooo:paragraph-rsid="0001061b" style:font-size-asian="12pt" style:font-weight-asian="bold" style:font-size-complex="12pt" style:font-weight-complex="bold"/>
    </style:style>
    <style:style style:name="P4" style:family="paragraph" style:parent-style-name="Standard">
      <style:paragraph-properties fo:margin-top="0cm" fo:margin-bottom="0cm" style:contextual-spacing="false" style:writing-mode="lr-tb"/>
      <style:text-properties style:font-name="Arial" fo:font-size="12pt" style:text-underline-style="solid" style:text-underline-width="auto" style:text-underline-color="font-color" fo:font-weight="bold" officeooo:rsid="000b155a" officeooo:paragraph-rsid="000b155a" style:font-size-asian="12pt" style:font-weight-asian="bold" style:font-size-complex="12pt" style:font-weight-complex="bold"/>
    </style:style>
    <style:style style:name="P5" style:family="paragraph" style:parent-style-name="Standard">
      <style:paragraph-properties fo:margin-top="0cm" fo:margin-bottom="0cm" style:contextual-spacing="false" style:writing-mode="lr-tb"/>
      <style:text-properties style:font-name="Arial" fo:font-size="12pt" style:text-underline-style="solid" style:text-underline-width="auto" style:text-underline-color="font-color" fo:font-weight="bold" officeooo:paragraph-rsid="0009b8cf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top="0cm" fo:margin-bottom="0cm" style:contextual-spacing="false" style:writing-mode="lr-tb"/>
      <style:text-properties style:font-name="Arial" fo:font-size="12pt" officeooo:paragraph-rsid="0001061b" style:font-size-asian="12pt" style:font-size-complex="12pt"/>
    </style:style>
    <style:style style:name="P7" style:family="paragraph" style:parent-style-name="Standard">
      <style:paragraph-properties fo:margin-top="0cm" fo:margin-bottom="0cm" style:contextual-spacing="false" style:writing-mode="lr-tb"/>
      <style:text-properties style:font-name="Arial" fo:font-size="12pt" officeooo:paragraph-rsid="00067bde" style:font-size-asian="12pt" style:font-size-complex="12pt"/>
    </style:style>
    <style:style style:name="P8" style:family="paragraph" style:parent-style-name="Standard">
      <style:paragraph-properties fo:margin-top="0cm" fo:margin-bottom="0cm" style:contextual-spacing="false" style:writing-mode="lr-tb"/>
      <style:text-properties style:font-name="Arial" fo:font-size="12pt" officeooo:paragraph-rsid="0009b8cf" style:font-size-asian="12pt" style:font-size-complex="12pt"/>
    </style:style>
    <style:style style:name="P9" style:family="paragraph" style:parent-style-name="Standard">
      <style:paragraph-properties fo:margin-top="0cm" fo:margin-bottom="0cm" style:contextual-spacing="false" style:writing-mode="lr-tb"/>
      <style:text-properties style:font-name="Arial" fo:font-size="12pt" officeooo:paragraph-rsid="000bf06f" style:font-size-asian="12pt" style:font-size-complex="12pt"/>
    </style:style>
    <style:style style:name="P10" style:family="paragraph" style:parent-style-name="Standard">
      <style:paragraph-properties fo:margin-top="0cm" fo:margin-bottom="0cm" style:contextual-spacing="false" style:writing-mode="lr-tb"/>
      <style:text-properties style:font-name="Arial" fo:font-size="12pt" officeooo:paragraph-rsid="0013b8c4" style:font-size-asian="12pt" style:font-size-complex="12pt"/>
    </style:style>
    <style:style style:name="P11" style:family="paragraph" style:parent-style-name="Standard">
      <style:paragraph-properties fo:margin-top="0cm" fo:margin-bottom="0cm" style:contextual-spacing="false" style:writing-mode="lr-tb"/>
      <style:text-properties style:font-name="Arial" fo:font-size="12pt" officeooo:paragraph-rsid="00146d17" style:font-size-asian="12pt" style:font-size-complex="12pt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style:writing-mode="lr-tb"/>
      <style:text-properties style:font-name="Arial" fo:font-size="12pt" fo:font-weight="bold" officeooo:paragraph-rsid="0001061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style:contextual-spacing="false" style:writing-mode="lr-tb"/>
      <style:text-properties fo:font-size="9pt" officeooo:paragraph-rsid="00067bde" style:font-size-asian="9pt" style:font-size-complex="9pt"/>
    </style:style>
    <style:style style:name="P14" style:family="paragraph" style:parent-style-name="Standard" style:master-page-name="Standard">
      <style:paragraph-properties fo:margin-top="0cm" fo:margin-bottom="0cm" style:contextual-spacing="false" fo:text-align="center" style:justify-single-word="false" style:page-number="auto" style:writing-mode="lr-tb"/>
      <style:text-properties style:font-name="Arial" fo:font-size="12pt" officeooo:paragraph-rsid="0001061b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style:writing-mode="lr-tb"/>
      <style:text-properties style:font-name="Arial" fo:font-size="12pt" officeooo:paragraph-rsid="0018cbb9" style:font-size-asian="12pt" style:font-size-complex="12pt"/>
    </style:style>
    <style:style style:name="P16" style:family="paragraph" style:parent-style-name="Standard">
      <style:paragraph-properties fo:margin-top="0cm" fo:margin-bottom="0cm" style:contextual-spacing="false" style:writing-mode="lr-tb"/>
      <style:text-properties style:font-name="Arial" fo:font-size="12pt" style:text-underline-style="solid" style:text-underline-width="auto" style:text-underline-color="font-color" fo:font-weight="bold" officeooo:rsid="000b155a" officeooo:paragraph-rsid="000b155a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9b8cf" style:font-weight-asian="bold" style:font-weight-complex="bold"/>
    </style:style>
    <style:style style:name="T3" style:family="text">
      <style:text-properties fo:font-weight="bold" officeooo:rsid="0002fd19" style:font-weight-asian="bold" style:font-weight-complex="bold"/>
    </style:style>
    <style:style style:name="T4" style:family="text">
      <style:text-properties fo:font-weight="bold" officeooo:rsid="0013b8c4" style:font-weight-asian="bold" style:font-weight-complex="bold"/>
    </style:style>
    <style:style style:name="T5" style:family="text">
      <style:text-properties fo:font-weight="bold" officeooo:rsid="0018cbb9" style:font-weight-asian="bold" style:font-weight-complex="bold"/>
    </style:style>
    <style:style style:name="T6" style:family="text">
      <style:text-properties fo:color="#000000" loext:opacity="100%"/>
    </style:style>
    <style:style style:name="T7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8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46d17" style:font-style-asian="normal" style:font-weight-asian="normal" style:text-emphasize="none"/>
    </style:style>
    <style:style style:name="T9" style:family="text">
      <style:text-properties fo:color="#000000" loext:opacity="100%" style:font-name="Arial" fo:font-size="12pt" style:font-size-asian="12pt" style:font-size-complex="12pt"/>
    </style:style>
    <style:style style:name="T10" style:family="text">
      <style:text-properties fo:color="#000000" loext:opacity="100%" style:font-name="Arial" fo:font-size="12pt" style:text-underline-style="none" style:font-size-asian="12pt" style:font-size-complex="12pt"/>
    </style:style>
    <style:style style:name="T11" style:family="text">
      <style:text-properties style:text-position="super 58%" style:font-name="Arial" fo:font-size="12pt" officeooo:rsid="000b155a" style:font-size-asian="12pt" style:font-size-complex="12pt"/>
    </style:style>
    <style:style style:name="T12" style:family="text">
      <style:text-properties officeooo:rsid="000bf06f"/>
    </style:style>
    <style:style style:name="T13" style:family="text">
      <style:text-properties style:use-window-font-color="true" loext:opacity="0%" fo:language="fr" fo:country="FR" officeooo:rsid="0012a8e6" style:font-name-asian="Calibri" style:font-name-complex="Times New Roman" style:language-complex="ar" style:country-complex="SA"/>
    </style:style>
    <style:style style:name="T14" style:family="text">
      <style:text-properties style:use-window-font-color="true" loext:opacity="0%" fo:language="fr" fo:country="FR" officeooo:rsid="00146d17" style:font-name-asian="Calibri" style:font-name-complex="Times New Roman" style:language-complex="ar" style:country-complex="SA"/>
    </style:style>
    <style:style style:name="T15" style:family="text">
      <style:text-properties style:text-underline-style="solid" style:text-underline-width="auto" style:text-underline-color="font-color"/>
    </style:style>
    <style:style style:name="T16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7" style:family="text">
      <style:text-properties style:text-underline-style="solid" style:text-underline-width="auto" style:text-underline-color="font-color" fo:font-weight="bold" officeooo:rsid="0018cbb9" style:font-weight-asian="bold" style:font-weight-complex="bold"/>
    </style:style>
    <style:style style:name="T18" style:family="text">
      <style:text-properties style:text-underline-style="solid" style:text-underline-width="auto" style:text-underline-color="font-color" officeooo:rsid="00049c13"/>
    </style:style>
    <style:style style:name="T19" style:family="text">
      <style:text-properties officeooo:rsid="00049c13"/>
    </style:style>
    <style:style style:name="T20" style:family="text">
      <style:text-properties style:font-name="Arial" fo:font-size="12pt" officeooo:rsid="000b155a" style:font-size-asian="12pt" style:font-size-complex="12pt"/>
    </style:style>
    <style:style style:name="T21" style:family="text">
      <style:text-properties officeooo:rsid="0013b8c4"/>
    </style:style>
    <style:style style:name="T22" style:family="text">
      <style:text-properties officeooo:rsid="00146d17"/>
    </style:style>
    <style:style style:name="T23" style:family="text">
      <style:text-properties officeooo:rsid="00152478"/>
    </style:style>
    <style:style style:name="T24" style:family="text">
      <style:text-properties officeooo:rsid="0018cbb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LISTE DES ORGANISMES DE SERVICES PROFESSIONNELS </text:span><text:span text:style-name="T2">CONVENTIONNES</text:span><text:span text:style-name="T1"><text:line-break/>POUVANT OFFRIR UN ACCOMPAGNEMENT A LA TÉLÉDÉCLARATION </text:span><text:span text:style-name="T4">PAC </text:span><text:span text:style-name="T1">202</text:span><text:span text:style-name="T5">4</text:span><text:span text:style-name="T1"> DANS LE CALVADOS</text:span></text:p>
      <text:p text:style-name="P12"/>
      <text:p text:style-name="P12"/>
      <text:p text:style-name="P3">AGRIAL</text:p>
      <text:p text:style-name="P6">4, rue des Roquemonts – CS 35051 - 14000 Caen - Tel. : 02 99 14 21 74 <text:line-break/>Site internet : www.agrial.com<text:line-break/></text:p>
      <text:p text:style-name="P15"><text:span text:style-name="T16">ALTEOR ENVIRONNEMENT</text:span> (groupe Cogedis) Vire, Cormelles Le Royal, St Hilaire Petitville, Mortain <text:line-break/>249, rue Guillaume Le Conquérant - PAE Les Neuvillières 14500 VIRE - Tél. : 02.98.20.36.57 ou 02.31.66.33.45 <text:line-break/>Site internet : www.alteor-environnement.com </text:p>
      <text:p text:style-name="P15"/>
      <text:p text:style-name="P15"><text:span text:style-name="T17">AGRIGESTION</text:span><text:span text:style-name="T24"> </text:span></text:p>
      <text:p text:style-name="P15"><text:span text:style-name="T24">Contact : henri.brosselier@agrigestion.fr</text:span><text:line-break/></text:p>
      <text:p text:style-name="P15"><text:span text:style-name="T16">CHAMBRE D'AGRICULTURE DU CALVADOS</text:span><text:line-break/>6 avenue de Dubna - CS 90218 - 14209 HEROUVILLE-SAINT-CLAIR Cedex - Tél. : 02.31.70.25.25<text:line-break/>Courriel : accueil14@normandie.chambagri.fr<text:line-break/>Site internet : http://www.normandie.chambres-agriculture.fr <text:line-break/></text:p>
      <text:p text:style-name="P15"><text:span text:style-name="T15">Antenne Bayeux </text:span>- ZAC Route de Caen - 14400 BAYEUX - tél : 02 31 51 66 33<text:line-break/><text:span text:style-name="T15">Antenne Hérouville Saint Clair</text:span> - 1 rue d'Hermia - 14200 HÉROUVILLE-ST-CLAIR - tél : 02 31 53 55 00<text:line-break/><text:span text:style-name="T15">Antenne Lisieu</text:span>x - Pôle d'activités de Glatigny - 70 rue Joseph Guillonneau - 14100 LISIEUX- tél : 02 31 31 31 85<text:line-break/><text:span text:style-name="T15">Antenne Vire</text:span> - 201 Rue de la Douitée - 14500 VIRE N<text:span text:style-name="T23">ormandie</text:span> - tél : 02 31 68 11 16 </text:p>
      <text:p text:style-name="P7"><text:line-break/><text:span text:style-name="T16">CERFRANCE NO</text:span><text:span text:style-name="T1"> </text:span><text:line-break/><text:span text:style-name="T15">SAINT CONTEST </text:span>- Espace Entreprises - 4 rue Martin Luther King - 14280 SAINT-CONTEST -Tél. : 02.31.47.21.21<text:line-break/><text:span text:style-name="T15">BAYEUX</text:span> - Rue Jean Moulin, CS 62520 - 14406 ST VIGOR LE GRAND - Tél. : 02.31.51.22.40<text:line-break/><text:span text:style-name="T15">VIRE </text:span><text:span text:style-name="T18">NORMANDIE</text:span> - La Papillonnière - 14500 VIRE - Tél. : 02.31.66.28.18<text:line-break/><text:span text:style-name="T15">LISIEUX</text:span> - 80 rue Alexander Fleming - Zone de Glatigny, CS 86008 - 14106 LISIEUX cedex - Tél. : 02.31.48.22.50<text:line-break/><text:span text:style-name="T15">FALAISE</text:span> - <text:span text:style-name="T6">Mesnil Riant </text:span><text:s/><text:span text:style-name="T19">- </text:span>2 Avenue d'Hastings - 14700 Falaise - Téléphone : 02 31 40 06 90 <text:line-break/>Courriel : contact@no.cerfrance.fr <text:line-break/>Site internet : https://www.cerfrance.fr/agence/cerfrance-normandie-ouest </text:p>
      <text:p text:style-name="P8"/>
      <text:p text:style-name="P4"><text:soft-page-break/></text:p>
      <text:p text:style-name="P4"><text:span text:style-name="T21">A</text:span>GC DE L’ORNE CERFRANCE ORNE</text:p>
      <text:p text:style-name="P2"><text:span text:style-name="T20">52, Bld 1</text:span><text:span text:style-name="T11">er</text:span><text:span text:style-name="T20"> Chasseurs – BP 33 – 61001 ALENCON Cedex – Tél. : </text:span><text:span text:style-name="T9"><text:s/></text:span><text:a xlink:type="simple" xlink:href="https://www.google.com/search?client=firefox-b-d&amp;q=cerrance+alencon#" text:style-name="Internet_20_link" text:visited-style-name="Visited_20_Internet_20_Link"><text:span text:style-name="T10">02 33 80 84 50</text:span></text:a></text:p>
      <text:p text:style-name="P9"><text:span text:style-name="T12">Contact : </text:span><text:span text:style-name="T7">cerfranceo</text:span><text:span text:style-name="T8">r</text:span><text:span text:style-name="T7">ne_conseilagri@61.cerfrance.fr</text:span></text:p>
      <text:p text:style-name="P11"><text:line-break/><text:span text:style-name="T16">COOPERATIVE DE CREULLY</text:span><text:line-break/>Z.A. Sud - route de Martragny - 14480 CREULLY - tel : 02 31 71 25 00 - <text:line-break/>Contact : kdaniel@coopcreully.com </text:p>
      <text:p text:style-name="P11">internet : http://www.coopcreully.com <text:line-break/></text:p>
      <text:p text:style-name="P5">FDSEA 14</text:p>
      <text:p text:style-name="P11"><text:line-break/>1, rue Léopold Sédar Senghor, 14460 COLOMBELLES - Tél : 02.31.70.88.30 <text:line-break/>Contact : <text:span text:style-name="T22">Hélène PIEN</text:span></text:p>
      <text:p text:style-name="P11">Courriel : <text:a xlink:type="simple" xlink:href="mailto:fdsea14.syndical@fdsea14.fr" text:style-name="Internet_20_link" text:visited-style-name="Visited_20_Internet_20_Link">fdsea14.syndical@</text:a><text:a xlink:type="simple" xlink:href="mailto:fdsea14.syndical@fdsea14.fr" text:style-name="Internet_20_link" text:visited-style-name="Visited_20_Internet_20_Link">fdsea14.fr</text:a><text:span text:style-name="T13"> </text:span></text:p>
      <text:p text:style-name="P6"><text:line-break/><text:span text:style-name="T16">LITTORAL NORMAND</text:span><text:line-break/>14, rue Alexander FLEMING – BP 103 – 14 204 HEROUVILLE ST CLAIR CEDEX<text:line-break/>Tél.: 02.31.46.84.09<text:line-break/>- <text:span text:style-name="T15">VILLERS BOCAGE</text:span> 14 310, Route d’Epinay, bureau de l’Institut de l’Elevage<text:line-break/>- <text:span text:style-name="T15">VIRE</text:span> 14 5000, 3 rue de l’industrie<text:line-break/>Contact : Service client - Courriel : service.client@littoral-normand.fr<text:line-break/>Site internet : www.littoral-normand.fr <text:line-break/></text:p>
      <text:p text:style-name="P6"/>
      <text:p text:style-name="P10"><text:span text:style-name="T16">COGEP </text:span><text:line-break/>Parc d'activites Les Longues Haies 14400 NONANT – Tel : 02 31 51 22 60 <text:line-break/>Site internet www.cogep.fr </text:p>
      <text:p text:style-name="P6"/>
      <text:p text:style-name="P6"/>
      <text:p text:style-name="P6"/>
      <text:p text:style-name="P6"/>
      <text:p text:style-name="P1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sans-serif" svg:font-family="sans-serif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fr" fo:country="FR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Police_20_par_20_défaut" style:display-name="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3-17T13:48:42.669000000</meta:creation-date>
    <meta:editing-cycles>2</meta:editing-cycles>
    <meta:editing-duration>PT6M20S</meta:editing-duration>
    <meta:generator>LibreOffice/7.2.7.2.M8$Windows_X86_64 LibreOffice_project/cf1bdbb7fdbe4cc2bde03370057fbbb79d316db5</meta:generator>
    <dc:date>2024-03-28T15:59:06.026000000</dc:date>
    <meta:document-statistic meta:table-count="0" meta:image-count="0" meta:object-count="0" meta:page-count="2" meta:paragraph-count="19" meta:word-count="414" meta:character-count="2648" meta:non-whitespace-character-count="2215"/>
  </office:meta>
</office:document-meta>
</file>